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F#m7 B7 EM7 C#m <text:s/>[Intro] E EM7</text:p>
      <text:p>I got friends in New York <text:span text:style-name="Measure_20__23_1">Ci</text:span>ty <text:s text:c="3"/>E C#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F#m7 G#m7 C#m F# - F#m B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E C#m) <text:s text:c="2"/>((westward)) (…)</text:p>
      <text:p>[Chorus] (E C#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E C#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